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</style:style>
    <style:style style:name="P2" style:family="paragraph" style:parent-style-name="Standard">
      <style:paragraph-properties fo:text-align="center" style:justify-single-word="false"/>
      <style:text-properties fo:color="#000000" style:font-name="Calibri" fo:font-size="12pt" style:font-name-asian="Calibri" style:font-size-asian="12pt" style:font-name-complex="Calibri" style:font-size-complex="12pt"/>
    </style:style>
    <style:style style:name="P3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Arial1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fo:color="#000000" style:text-line-through-style="none" style:font-name="Arial1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Arial1" fo:font-size="9pt" fo:font-style="italic" style:text-underline-style="none" fo:font-weight="bold" style:font-name-asian="Arial1" style:font-size-asian="9pt" style:font-style-asian="italic" style:font-weight-asian="bold" style:font-name-complex="Arial1" style:font-size-complex="9pt" style:font-style-complex="italic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text-line-through-style="none" style:font-name="Calibri" fo:font-size="9pt" fo:font-style="italic" style:text-underline-style="none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fo:font-weight="bold" style:font-weight-asian="bold" style:font-weight-complex="bold"/>
    </style:style>
    <style:style style:name="T1" style:family="text">
      <style:text-properties fo:color="#000000" style:font-name="Calibri" fo:font-size="12pt" style:font-name-asian="Calibri" style:font-size-asian="12pt" style:font-name-complex="Calibri" style:font-size-complex="12pt"/>
    </style:style>
    <style:style style:name="T2" style:family="text"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3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ffffff" style:font-name="Calibri" fo:font-size="9pt" style:font-name-asian="Calibri" style:font-size-asian="9pt" style:font-name-complex="Calibri" style:font-size-complex="9pt"/>
    </style:style>
    <style:style style:name="T6" style:family="text">
      <style:text-properties style:font-name="Calibri" fo:font-size="12pt" style:font-name-asian="Calibri" style:font-size-asian="12pt" style:font-name-complex="Calibri" style:font-size-complex="12pt"/>
    </style:style>
    <style:style style:name="T7" style:family="text">
      <style:text-properties style:font-name="Calibri" fo:font-size="9pt" style:font-name-asian="Calibri" style:font-size-asian="9pt" style:font-name-complex="Calibri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<draw:frame draw:style-name="fr1" draw:name="graphics1" text:anchor-type="as-char" svg:width="5.5028in" svg:height="1.3866in" draw:z-index="0"><draw:image xlink:href="http://clipartoons.com/wp-content/uploads/2016/02/happy-valentines-day-clip-art-happy-valentine-valentine-clipart-black-and-white.jpg" xlink:type="simple" xlink:show="embed" xlink:actuate="onLoad"/></draw:frame></text:span><text:span text:style-name="T2"> <text:s text:c="2"/></text:span></text:p>
      <text:p text:style-name="P7"><text:span text:style-name="T6"><text:s/></text:span><text:span text:style-name="T7">Choose one option from each category to enjoy a delicious 3 course meal </text:span></text:p>
      <text:p text:style-name="P6">$ 50 Dinner For Two</text:p>
      <text:p text:style-name="P5"/>
      <text:p text:style-name="P4">First Course <text:span text:style-name="T4"><text:tab/></text:span></text:p>
      <text:p text:style-name="P3">Tuna wonton tacos </text:p>
      <text:p text:style-name="P3">Finely diced Sushi grade Yellow fin Tuna served in crispy wonton taco shells over a Asian slaw tossed in a peanut wasabi dressing served with pickled ginger, soy sauce, and wasabi paste </text:p>
      <text:p text:style-name="P3"/>
      <text:p text:style-name="P3">Grilled Vegetable Bruschetta </text:p>
      <text:p text:style-name="P3">Roasted zucchini, squash, red onion, and cremini mushrooms tossed in Balsamic vinaigrette and served on freshly toasted baguette brushed with homemade pesto then topped with goat cheese and drizzled with a balsamic reduction and crispy basil leaves </text:p>
      <text:p text:style-name="P3"/>
      <text:p text:style-name="P3">French Onion Soup Gratin </text:p>
      <text:p text:style-name="P3">White and red onions simmered with shallots and garlic in a rich and flavorful beef broth with fresh herbs and white wine topped with melted Swiss and Mozzarella cheese finished with fresh scallions </text:p>
      <text:p text:style-name="P4"/>
      <text:p text:style-name="P4">Second Course </text:p>
      <text:p text:style-name="P3">Short Ribs and Grits </text:p>
      <text:p text:style-name="P3">Tender braised Angus beef short ribs cooked till fork tender in red wine with fresh thyme and roasted garlic served over local cheddar cheese grits topped with a reduction of the braising juices and crispy fried onions </text:p>
      <text:p text:style-name="P3"/>
      <text:p text:style-name="P3">Avocado Chicken </text:p>
      <text:p text:style-name="P3">All natural chicken breast sautéed then finished in a fresh Avocado cream sauce finished with a touch of citrus and served over jasmine rice and roasted garden vegetables </text:p>
      <text:p text:style-name="P3"/>
      <text:p text:style-name="P3">Cedar Plank Salmon </text:p>
      <text:p text:style-name="P3">Fresh salmon fillet roasted and served directly on a Cedar plank with roasted potato medley and roasted beets all topped with fresh baby spinach wilted in a touch of warm lemon vinaigrette </text:p>
      <text:p text:style-name="P4"/>
      <text:p text:style-name="P4">Third Course </text:p>
      <text:p text:style-name="P3">Warm brownie Sundae </text:p>
      <text:p text:style-name="P3">Ghirardelli chocolate brownie served warm with vanilla ice cream, chocolate sauce, and whipped cream </text:p>
      <text:p text:style-name="P3"/>
      <text:p text:style-name="P3">Cappuccino Cheesecake </text:p>
      <text:p text:style-name="P3">Rich creamy cheesecake flavored with lightly sweetened espresso and cream then topped with whipped cream and chocolate covered espresso beans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0T12:34:52.14</meta:creation-date>
    <meta:print-date>2017-02-10T15:35:43.04</meta:print-date>
    <dc:date>2017-02-10T15:48:06.16</dc:date>
    <meta:editing-duration>PT28M17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22" meta:word-count="281" meta:character-count="1763"/>
  </office:meta>
</office:document-meta>
</file>